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Vergunning voor tijdelijk gebruik van de weg, Sara Burgerhartsingel 113, het tijdelijk plaatsen van een container en een dixi op de openbare weg van 22 oktober t/m 30 november 2018, 26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Sara Burgerhartsingel 113, het tijdelijk plaatsen van een container en een dixi op de openbare weg van 22 oktober t/m 30 november 2018, 26-10-2018. Rechtsmiddel: Bezwaar</text:p>
            <text:p text:style-name="common-al"/>
            <text:p text:style-name="last-al">Stadsberichten, 07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0034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03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03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Vergunning voor tijdelijk gebruik van de weg, Sara Burgerhartsingel 113, het tijdelijk plaatsen van een container en een dixi op de openbare weg van 22 oktober t/m 30 november 2018, 26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034</meta:user-defined>
    <meta:user-defined meta:name="OVERHEIDop.GmbID/DC.identifier">gmb-2018-240034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86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NE 113</meta:user-defined>
    <meta:user-defined meta:name="OVERHEIDop.woonplaats">Amersfoort</meta:user-defined>
    <meta:user-defined meta:name="OVERHEIDop.straatnaam">Sara Burgerhartsing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77 465036</meta:user-defined>
    <meta:user-defined meta:name="OVERHEIDop.versieInformatie"/>
  </office:meta>
</office:document-meta>
</file>