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aamsingel 46A, 2018-06581, gebruiken begane grond voor kerkdiensten en aanverwante activiteiten, ontheffing handelen in strijd met regels ruimtelijke ordening, verzonden 2 novem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03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3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3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aamsingel 46A, 2018-06581, gebruiken begane grond voor kerkdiensten en aanverwante activiteiten, ontheffing handelen in strijd met regels ruimtelijke ordening, verzonden 2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30</meta:user-defined>
    <meta:user-defined meta:name="OVERHEIDop.GmbID/DC.identifier">gmb-2018-240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V 46a</meta:user-defined>
    <meta:user-defined meta:name="OVERHEIDop.woonplaats">Haarlem</meta:user-defined>
    <meta:user-defined meta:name="OVERHEIDop.straatnaam">Raamsingel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64 487828</meta:user-defined>
    <meta:user-defined meta:name="OVERHEIDop.versieInformatie"/>
  </office:meta>
</office:document-meta>
</file>