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Marijkeweg 15: verbouwen woning, verzenddatum: 23/01/18, referentienummer:          Z-17-14491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0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Marijkeweg 15: verbouwen woning, verzenddatum: 23/01/18, referentienummer:          Z-17-1449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003</meta:user-defined>
    <meta:user-defined meta:name="OVERHEIDop.GmbID/DC.identifier">gmb-2018-24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N 15</meta:user-defined>
    <meta:user-defined meta:name="OVERHEIDop.woonplaats">Ouddorp</meta:user-defined>
    <meta:user-defined meta:name="OVERHEIDop.straatnaam">Marijk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632 426138</meta:user-defined>
    <meta:user-defined meta:name="OVERHEIDop.versieInformatie"/>
  </office:meta>
</office:document-meta>
</file>