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bouw aan de achterzijde van de woning, Van Lawick van Pabstst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121</text:p>
            <text:p text:style-name="common-al">OLO-nummer: 3924329</text:p>
            <text:p text:style-name="common-al">Omschrijving: aanbouw aan de achterzijde van de woning</text:p>
            <text:p text:style-name="common-al">Adres: Van Lawick van Pabststr 16 </text:p>
            <text:p text:style-name="common-al">Activiteit: Bouwen</text:p>
            <text:p text:style-name="common-al">Besluit: Verlenen</text:p>
            <text:p text:style-name="common-al">Datum ondertekening: 6 november 2018</text:p>
            <text:p text:style-name="common-al">Datum verzending: 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2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bouw aan de achterzijde van de woning, Van Lawick van Pabststr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29</meta:user-defined>
    <meta:user-defined meta:name="OVERHEIDop.GmbID/DC.identifier">gmb-2018-24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H 16</meta:user-defined>
    <meta:user-defined meta:name="OVERHEIDop.woonplaats">Arnhem</meta:user-defined>
    <meta:user-defined meta:name="OVERHEIDop.straatnaam">Van Lawick van Pab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20 444525</meta:user-defined>
    <meta:user-defined meta:name="OVERHEIDop.versieInformatie"/>
  </office:meta>
</office:document-meta>
</file>