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weg nabij nr. 1, Oudeschans – Vellen van vijf essen, zonder herplant (verzenddatum: 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2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rtweg nabij nr. 1, Oudeschans – Vellen van vijf essen, zonder herplant (verzenddatum: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28</meta:user-defined>
    <meta:user-defined meta:name="OVERHEIDop.GmbID/DC.identifier">gmb-2018-240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K 1</meta:user-defined>
    <meta:user-defined meta:name="OVERHEIDop.woonplaats">Oudeschans</meta:user-defined>
    <meta:user-defined meta:name="OVERHEIDop.straatnaam">Poort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244 573805</meta:user-defined>
    <meta:user-defined meta:name="OVERHEIDop.versieInformatie"/>
  </office:meta>
</office:document-meta>
</file>