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vervangen steunmuur in appartement door stalen balk, Witsenstraat 10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5663</text:p>
            <text:p text:style-name="common-al">Omschrijving: vervangen steunmuur in appartement door stalen balk </text:p>
            <text:p text:style-name="common-al">Adres: Witsenstraat 10 2 </text:p>
            <text:p text:style-name="common-al">Activiteit: Bouwen</text:p>
            <text:p text:style-name="common-al">Besluit: Verlenen</text:p>
            <text:p text:style-name="common-al">Datum ondertekening: 31 oktober 2018</text:p>
            <text:p text:style-name="common-al">Datum verzending: 31 okto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02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2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2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vervangen steunmuur in appartement door stalen balk, Witsenstraat 10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021</meta:user-defined>
    <meta:user-defined meta:name="OVERHEIDop.GmbID/DC.identifier">gmb-2018-240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GV 10 2</meta:user-defined>
    <meta:user-defined meta:name="OVERHEIDop.woonplaats">Arnhem</meta:user-defined>
    <meta:user-defined meta:name="OVERHEIDop.straatnaam">Wits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745 445634</meta:user-defined>
    <meta:user-defined meta:name="OVERHEIDop.versieInformatie"/>
  </office:meta>
</office:document-meta>
</file>