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eter van den Breemerweg 19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18 besloten om de beslistermijn voor de aanvraag met zaaknummer OV-2018-0456 voor een omgevingsvergunning voor het vergroten bestaand bedrijfsgebouw t.b.v. werkplaats op locatie Peter van den Breemerweg 19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40020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020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020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Peter van den Breemerweg 19 in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40020</meta:user-defined>
    <meta:user-defined meta:name="OVERHEIDop.GmbID/DC.identifier">gmb-2018-2400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8MP 19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51429.83 464588.24</meta:user-defined>
    <meta:user-defined meta:name="OVERHEIDop.versieInformatie"/>
  </office:meta>
</office:document-meta>
</file>