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5, Blijham – Vellen van tien essen en twee eiken, met herplant (verzenddatum: 2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1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1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1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inde 5, Blijham – Vellen van tien essen en twee eiken, met herplant (verzenddatum: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18</meta:user-defined>
    <meta:user-defined meta:name="OVERHEIDop.GmbID/DC.identifier">gmb-2018-240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5a</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90 570830</meta:user-defined>
    <meta:user-defined meta:name="OVERHEIDop.versieInformatie"/>
  </office:meta>
</office:document-meta>
</file>