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Van Linschotenstraat 3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Van Linschotenstraat 32, het verwijderen van asbesthoudend materiaal, Rechtsmiddel: Geen. Ter informatie.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01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1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1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Van Linschotenstraat 3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013</meta:user-defined>
    <meta:user-defined meta:name="OVERHEIDop.GmbID/DC.identifier">gmb-2018-24001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7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PN 32</meta:user-defined>
    <meta:user-defined meta:name="OVERHEIDop.woonplaats">Amersfoort</meta:user-defined>
    <meta:user-defined meta:name="OVERHEIDop.straatnaam">Van Linschot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20 463866</meta:user-defined>
    <meta:user-defined meta:name="OVERHEIDop.versieInformatie"/>
  </office:meta>
</office:document-meta>
</file>