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cob van Ruysdaelstraat 1 in Zelhem,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4 oktober 2018 heeft de gemeente Bronckhorst een melding ontvangen voor het saneren van asbest aan de Jacob van Ruysdaelstraat 1 in Zelhem. De melding is geregistreerd onder kenmerk SXO5875875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0012</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12</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12</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acob van Ruysdaelstraat 1 in Zelhem,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012</meta:user-defined>
    <meta:user-defined meta:name="OVERHEIDop.GmbID/DC.identifier">gmb-2018-240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DE 1</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5708</meta:user-defined>
    <meta:user-defined meta:name="OVERHEID.EPSG28992/DC.spatial">221276 447003</meta:user-defined>
    <meta:user-defined meta:name="OVERHEID.EPSG28992/DC.spatial">221257.85 446966.02</meta:user-defined>
    <meta:user-defined meta:name="OVERHEIDop.versieInformatie"/>
  </office:meta>
</office:document-meta>
</file>