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and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7 november 2018</text:p>
            <text:p text:style-name="tussenkopcur">Intern kenmerk: 2018OG0601-01</text:p>
            <text:p text:style-name="tussenkopcur">Omschrijving project: het tijdelijk plaatsen van woonunits gedurende de verbouwing van een bestaande vrijstaande woning</text:p>
            <text:p text:style-name="tussenkopcur">Locatie: Sander 23</text:p>
            <text:p text:style-name="tussenkopcur">Postcode: 4871N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000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0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0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ander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09</meta:user-defined>
    <meta:user-defined meta:name="OVERHEIDop.GmbID/DC.identifier">gmb-2018-240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A 23</meta:user-defined>
    <meta:user-defined meta:name="OVERHEIDop.woonplaats">Etten-Leur</meta:user-defined>
    <meta:user-defined meta:name="OVERHEIDop.straatnaam">Sande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30 400158</meta:user-defined>
    <meta:user-defined meta:name="OVERHEIDop.versieInformatie"/>
  </office:meta>
</office:document-meta>
</file>