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chspad nabij nr. 11, Blijham – Vellen van één eik, met herplant (verzenddatum: 1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00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0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0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chspad nabij nr. 11, Blijham – Vellen van één eik, met herplant (verzenddatum: 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005</meta:user-defined>
    <meta:user-defined meta:name="OVERHEIDop.GmbID/DC.identifier">gmb-2018-2400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SV 11</meta:user-defined>
    <meta:user-defined meta:name="OVERHEIDop.woonplaats">Blijham</meta:user-defined>
    <meta:user-defined meta:name="OVERHEIDop.straatnaam">Kochspad</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839 570712</meta:user-defined>
    <meta:user-defined meta:name="OVERHEIDop.versieInformatie"/>
  </office:meta>
</office:document-meta>
</file>