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gebruiken van het pand als eetcafe, Tuinstraat 2G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8 november 2018</text:p>
            <text:p text:style-name="common-al">Locatie: Tuinstraat 2G in Brummen</text:p>
            <text:p text:style-name="common-al">Voor: het gebruiken van het pand als eetcafe</text:p>
            <text:p text:style-name="common-al">Activiteit(en): Handelingen in strijd met regels RO</text:p>
            <text:p text:style-name="common-al">Registratienummer: SXO-2018-1083</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4 nov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40004</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004</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004</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gebruiken van het pand als eetcafe, Tuinstraat 2G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0004</meta:user-defined>
    <meta:user-defined meta:name="OVERHEIDop.GmbID/DC.identifier">gmb-2018-2400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BJ 2g</meta:user-defined>
    <meta:user-defined meta:name="OVERHEIDop.woonplaats">Brummen</meta:user-defined>
    <meta:user-defined meta:name="OVERHEIDop.straatnaam">Tuin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667 455688</meta:user-defined>
    <meta:user-defined meta:name="OVERHEIDop.versieInformatie"/>
  </office:meta>
</office:document-meta>
</file>