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Meije 300A - Plaatsen Hekken, Kippenhok 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ije 300A, Nieuwkoop - zaak nr. W-2017-0359 - aanvraag omgevingsvergunning voor het nieuw plaatsen van hekken, kippenhok en houtopslag - beslistermijn is verlengd met een periode van zes  weken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Meije 300A - Plaatsen Hekken, Kippenhok en Hou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00</meta:user-defined>
    <meta:user-defined meta:name="OVERHEIDop.GmbID/DC.identifier">gmb-2018-24000</meta:user-defined>
    <meta:user-defined meta:name="OVERHEID.TaxonomieBeleidsagenda/OVERHEID.category">Ruimte en infrastructuur | Organisatie en beleid</meta:user-defined>
    <meta:user-defined meta:name="OVERHEIDop.referentienummer">W-2017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a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0</meta:user-defined>
    <meta:user-defined meta:name="OVERHEIDop.versieInformatie"/>
  </office:meta>
</office:document-meta>
</file>