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B.V. Esbro, Argonstraat 2 in Wehl</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het college van Burgemeester en Wethouders van de gemeente Doetinchem een MER aanmeldingsnotitie krachtens de Wet milieubeheer ontvangen van B.V. Esbro, Argonstraat 2 in Wehl. De aanmeldingsnotitie betreft het volgende project:</text:p>
            <text:p text:style-name="common-al">Realisatie en in gebruik name van het AECO-FAT systeem; </text:p>
            <text:p text:style-name="common-al">Realisatie en in gebruik name van een nieuwe op biobrandstof en aardgas gestookte combiketel (thermisch vermogen 1.110 kW).</text:p>
            <text:p text:style-name="common-al"/>
            <text:p text:style-name="common-al">De wijziging van het bedrijf valt onder het Besluit milieueffectrapportage (MER), </text:p>
            <text:p text:style-name="common-al">onderdeel D, categorie 18.7, kolom 1: de oprichting, wijziging of uitbreiding van een installatie bestemd voor de verbranding of de chemische behandeling van niet-gevaarlijke afvalstoffen. Hierdoor geldt een zogeheten MER beoordelingsplich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 </text:p>
            <text:p text:style-name="common-al">Op 8 november 2018 heeft het college van Burgemeester en Wethouders van de gemeente Doetinchem besloten dat ten behoeve van de wijziging van het bestaande bedrijf aan de Argonstraat 2 in Wehl geen milieueffectrapportage hoeft te worden opgesteld.</text:p>
            <text:p text:style-name="common-al">Tegen deze beslissing kan geen bezwaar of beroep worden ingesteld. De vergunningsprocedure die hierop zal volgen, biedt aan belanghebbenden de mogelijkheid om zienswijzen in te dienen met betrekking tot het MER beoordelingsbesluit. De onderhavige beslissing maakt dus deel uit van de voorbereiding op de beschikking op de aanvraag om een omgevingsvergunning. De stukken betreffende de MER beoordeling kunnen op verzoek kosteloos worden opgevraagd bij de Gemeentewinkel (tel. 0314-377377).</text:p>
            <text:p text:style-name="common-al">
            <text:span text:style-name="nadrukcur">Doetinchem, 8 november 2018</text:span>
          </text:p>
            <text:p text:style-name="common-al">
            <text:span text:style-name="nadrukcur">Burgemeester en wethouders van Doetinche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999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9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B.V. Esbro, Argonstraat 2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96</meta:user-defined>
    <meta:user-defined meta:name="OVERHEIDop.GmbID/DC.identifier">gmb-2018-239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Z 2</meta:user-defined>
    <meta:user-defined meta:name="OVERHEIDop.woonplaats">Wehl</meta:user-defined>
    <meta:user-defined meta:name="OVERHEIDop.straatnaam">Argo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2464 440274</meta:user-defined>
    <meta:user-defined meta:name="OVERHEIDop.versieInformatie"/>
  </office:meta>
</office:document-meta>
</file>