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6,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Maatschap Anna Put</text:p>
            <text:p text:style-name="common-al">Op 2 oktober 2018 is een melding in het kader van het Activiteitenbesluit ontvangen van Maatschap Anna Put gelegen aan Plasseweg 7 in Waarde. </text:p>
            <text:p text:style-name="common-al">Het betreft een melding voor het houden van bejaarde paarden.</text:p>
            <text:p text:style-name="common-al">De melding is geregistreerd onder nummer M-ACT180497.</text:p>
            <text:p text:style-name="common-al">Indien daaraan behoefte bestaat kunnen inlichtingen worden ingewonnen bij T. Mattheij, medewerker van RUD Zeeland, tel. +31 (0)6 51208096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99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46, 1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88</meta:user-defined>
    <meta:user-defined meta:name="OVERHEIDop.GmbID/DC.identifier">gmb-2018-239988</meta:user-defined>
    <meta:user-defined meta:name="OVERHEID.TaxonomieBeleidsagenda/OVERHEID.category">Natuur en milieu | Organisatie en beleid</meta:user-defined>
    <meta:user-defined meta:name="OVERHEIDop.referentienummer">18.020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NC 7</meta:user-defined>
    <meta:user-defined meta:name="OVERHEIDop.woonplaats">Waarde</meta:user-defined>
    <meta:user-defined meta:name="OVERHEIDop.straatnaam">Plas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863 382398</meta:user-defined>
    <meta:user-defined meta:name="OVERHEIDop.versieInformatie"/>
  </office:meta>
</office:document-meta>
</file>