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udehoek nabij nr. 3 (Bultsterweg), Oudeschans – Vellen van negen essen, zonder herplant (verzenddatum: 30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98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8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8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udehoek nabij nr. 3 (Bultsterweg), Oudeschans – Vellen van negen essen, zonder herplant (verzenddatum: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87</meta:user-defined>
    <meta:user-defined meta:name="OVERHEIDop.GmbID/DC.identifier">gmb-2018-2399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6XP 3</meta:user-defined>
    <meta:user-defined meta:name="OVERHEIDop.woonplaats">Oudeschans</meta:user-defined>
    <meta:user-defined meta:name="OVERHEIDop.straatnaam">Koudehoek</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621 574839</meta:user-defined>
    <meta:user-defined meta:name="OVERHEIDop.versieInformatie"/>
  </office:meta>
</office:document-meta>
</file>