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 - Spoorstraat 44, 46, 50 en 52 A1 t/m E6 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Spoorstraat 44, 46, 50 en 52 A1 t/m E6 te Venlo</text:span>
          </text:p>
            <text:p text:style-name="common-al">Voor het verwijderen van asbesthoudende materialen</text:p>
            <text:p text:style-name="common-al">Afrondingsbrief verzonden op 08 november 2018</text:p>
            <text:p text:style-name="common-al">Kenmerk 1395726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39983</text:span><text:line-break/><text:date style:data-style-name="dag" text:fixed="true" text:date-value="2018-11-12"/><text:line-break/><text:date style:data-style-name="jaar" text:fixed="true" text:date-value="2018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983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983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 - Spoorstraat 44, 46, 50 en 52 A1 t/m E6 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2</meta:user-defined>
    <meta:user-defined meta:name="OVERHEIDop.publicationIssue">239983</meta:user-defined>
    <meta:user-defined meta:name="OVERHEIDop.GmbID/DC.identifier">gmb-2018-2399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11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9501.95 375587.06</meta:user-defined>
    <meta:user-defined meta:name="OVERHEID.EPSG28992/DC.spatial">209492.69 375596.73</meta:user-defined>
    <meta:user-defined meta:name="OVERHEID.EPSG28992/DC.spatial">209495.49 375588.07</meta:user-defined>
    <meta:user-defined meta:name="OVERHEIDop.versieInformatie"/>
  </office:meta>
</office:document-meta>
</file>