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werp op de openbare plaats t.b.v. Kippie Leidschendam december actie</text:p>
      <text:section text:name="zakelijke-mededeling_id1-3-2" text:style-name="zakelijke-mededeling">
        <text:section text:name="zakelijke-mededeling-tekst_id1-3-2-1" text:style-name="zakelijke-mededeling-tekst">
          <text:section text:name="tekst_id1-3-2-1-1" text:style-name="tekst">
            <text:p text:style-name="common-al">Aan Centercom Buitenreclame B.V. is op 8 november 2018 vergunning verleend voor het plaatsen van 20 borden in de periode van 3 tot en met 16 december 2018 t.b.v. Kippie Leidschendam december acti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8 nov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9982</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982</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982</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werp op de openbare plaats t.b.v. Kippie Leidschendam december ac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982</meta:user-defined>
    <meta:user-defined meta:name="OVERHEIDop.GmbID/DC.identifier">gmb-2018-239982</meta:user-defined>
    <meta:user-defined meta:name="OVERHEID.TaxonomieBeleidsagenda/OVERHEID.category">Ruimte en infrastructuur | Organisatie en beleid</meta:user-defined>
    <meta:user-defined meta:name="OVERHEIDop.referentienummer">432195</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