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4 energiezuinige starterswoningen op het perceel Haverland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18 heeft het college van burgemeester en wethouders van de gemeente Dalfsen een aanvraag ontvangen voor het realiseren van 4 energiezuinige starterswoningen op het perceel Haverland 10 in Dalfsen. De aanvraag is geregistreerd onder zaaknummer Z/18/59269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98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8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aliseren van 4 energiezuinige starterswoningen op het perceel Haverland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980</meta:user-defined>
    <meta:user-defined meta:name="OVERHEIDop.GmbID/DC.identifier">gmb-2018-239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L 8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18 505746</meta:user-defined>
    <meta:user-defined meta:name="OVERHEIDop.versieInformatie"/>
  </office:meta>
</office:document-meta>
</file>