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atthias Withoosstraat 8, het plaatsen van een dakopbouw en 12 zonnepanelen op het d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8, het plaatsen van een dakopbouw en 12 zonnepanelen op het dak van de woning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7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Matthias Withoosstraat 8, het plaatsen van een dakopbouw en 12 zonnepanelen op het d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76</meta:user-defined>
    <meta:user-defined meta:name="OVERHEIDop.GmbID/DC.identifier">gmb-2018-239976</meta:user-defined>
    <meta:user-defined meta:name="OVERHEID.TaxonomieBeleidsagenda/OVERHEID.category">Huisvesting | Organisatie en beleid</meta:user-defined>
    <meta:user-defined meta:name="OVERHEIDop.referentienummer">1018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T 8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9 463150</meta:user-defined>
    <meta:user-defined meta:name="OVERHEIDop.versieInformatie"/>
  </office:meta>
</office:document-meta>
</file>