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t.h.v. nr. 45, het tijdelijk plaatsen van een mobiele kraan op de openbare weg op 30 november 2018, 2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t.h.v. nr. 45, het tijdelijk plaatsen van een mobiele kraan op de openbare weg op 30 november 2018, 26-10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7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uidsingel t.h.v. nr. 45, het tijdelijk plaatsen van een mobiele kraan op de openbare weg op 30 november 2018, 2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70</meta:user-defined>
    <meta:user-defined meta:name="OVERHEIDop.GmbID/DC.identifier">gmb-2018-23997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C 45h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4 463026</meta:user-defined>
    <meta:user-defined meta:name="OVERHEIDop.versieInformatie"/>
  </office:meta>
</office:document-meta>
</file>