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Sociale Dienst oost Ach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18 besloten om de gemeenschappelijke regeling Sociale Dienst Oost Achterhoek te wijzigen. In de vergadering van de gemeenteraad van Oost Gelre van 3 juli 2018 heeft de raad besloten toestemming te geven voor de wijziging. Het besluit van ons college treedt in werking op 4 juli 2018.</text:p>
            <text:p text:style-name="common-al"/>
            <text:p text:style-name="common-al">De tekst van de gewijzigde regeling is te vinden via onderstaande link.</text:p>
            <text:p text:style-name="common-al">
            <text:a xlink:href="http://decentrale.regelgeving.overheid.nl/cvdr/XHTMLoutput/Historie/Berkelland/613663/CVDR613663_1.html" xlink:type="simple">http://decentrale.regelgeving.overheid.nl/cvdr/XHTMLoutput/Historie/Berkelland/613663/CVDR613663_1.html</text:a>
          </text:p>
            <text:p text:style-name="common-al"/>
            <text:p text:style-name="common-al">Lichtenvoorde, 8 november 2018</text:p>
            <text:p text:style-name="common-al">College van Burgemeester en wethouders van Oost Gel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Sociale Dienst oost Achter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68</meta:user-defined>
    <meta:user-defined meta:name="OVERHEIDop.GmbID/DC.identifier">gmb-2018-239968</meta:user-defined>
    <meta:user-defined meta:name="OVERHEID.TaxonomieBeleidsagenda/OVERHEID.category">Sociale zekerheid | Organisatie en beleid</meta:user-defined>
    <meta:user-defined meta:name="OVERHEID.Gemeente/DC.spatial">Oost Gelre</meta:user-defined>
    <meta:user-defined meta:name="DC.source">artikel 1 van de Wet gemeenschappelijke regelingen;1.0:c:BWBR0003740&amp;artikel=1&amp;g=2018-06-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 Gelre</meta:user-defined>
    <dc:language>nl</dc:language>
    <meta:user-defined meta:name="OVERHEIDgvop.Informatietype/DC.type">Overige besluiten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op.versieInformatie"/>
  </office:meta>
</office:document-meta>
</file>