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ingel 15, het tijdelijk plaatsen van een container op de openbare weg van 30 oktober t/m 21 december 2018, 2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ingel 15, het tijdelijk plaatsen van een container op de openbare weg van 30 oktober t/m 21 december 2018, 29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versingel 15, het tijdelijk plaatsen van een container op de openbare weg van 30 oktober t/m 21 december 2018, 2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64</meta:user-defined>
    <meta:user-defined meta:name="OVERHEIDop.GmbID/DC.identifier">gmb-2018-2399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J 15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9 463309</meta:user-defined>
    <meta:user-defined meta:name="OVERHEIDop.versieInformatie"/>
  </office:meta>
</office:document-meta>
</file>