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estraat 13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8 een besluit genomen op de aanvraag met zaaknummer SXO-20183047 voor een vergunning APV/bijzondere wetten voor verkoop van vuurwerk op 28, 29 en 31-12-2018 op locatie Koestraat 13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96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6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6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oestraat 130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63</meta:user-defined>
    <meta:user-defined meta:name="OVERHEIDop.GmbID/DC.identifier">gmb-2018-239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T 13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85.2 440039.5</meta:user-defined>
    <meta:user-defined meta:name="OVERHEIDop.versieInformatie"/>
  </office:meta>
</office:document-meta>
</file>