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overkapping, Schoolstraat 18, 1715 E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november 2018 een aanvraag omgevingsvergunning is ingediend voor het plaatsen van een overkapping op het perceel Schoolstraat 18, 1715 ER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995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overkapping, Schoolstraat 18, 1715 ER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59</meta:user-defined>
    <meta:user-defined meta:name="OVERHEIDop.GmbID/DC.identifier">gmb-2018-239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R 18</meta:user-defined>
    <meta:user-defined meta:name="OVERHEIDop.woonplaats">Spanbroek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27 523578</meta:user-defined>
    <meta:user-defined meta:name="OVERHEIDop.versieInformatie"/>
  </office:meta>
</office:document-meta>
</file>