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ontwerpbestemmingsplan Heuvel, omgeving Montessor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het ontwerpbestemmingsplan ‘Heuvel, omgeving Montessoristraat’ (NL.IMRO.0758.BP2015213002-ON01) ter inzage ligt. Dit ontwerpbestemmingsplan voorziet in het bouwen van 78 grondgebonden koopwoningen. Het woningbouwplan komt op de braakliggende locatie aan de westzijde van het Dr. Struyckenplein.</text:p>
            <text:p text:style-name="common-al"/>
            <text:p text:style-name="common-al">
            <text:span text:style-name="nadrukvet">Informatieavond</text:span>
          </text:p>
            <text:p text:style-name="common-al">Voor belangstellenden wordt een avond gehouden over dit ontwerpplan op maandag 19 november 2018 van 19.00 tot 21.00 uur, in De Ruimte Breda, Heuvelstraat 52 Bis.</text:p>
            <text:p text:style-name="common-al"/>
            <text:p text:style-name="common-al">
            <text:span text:style-name="nadrukvet">T</text:span>
            <text:span text:style-name="nadrukvet">er inzage</text:span>
          </text:p>
            <text:p text:style-name="common-al">Het ontwerpbestemmingsplan is van donderdag 15 november tot en met donderdag 27 december 2018 digitaal te raadplegen via de website <text:a xlink:href="http://www.ruimtelijkeplannen.nl/web-roo/roo/bestemmingsplannen?planidn=NL.IMRO.0758.BP2015213002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15 november tot en met 27 december 2018 kunt u digitaal uw <text:a xlink:href="https://www.breda.nl/zienswijze-indienen-digid/formulier/?imro_nummer=NL.IMRO.0758.BP2015213002-ON01" xlink:type="simple">zienswijze</text:a> op het ontwerpbestemmingsplan naar voren brengen. Ook kunt u een schriftelijke zienswijze indienen. Deze stuurt u naar de Gemeenteraad van Breda, Postbus 90156, 4800 RH Breda. Voor het indienen van een mondelinge zienswijze kunt u contact opnemen met de gemeente via <text:a xlink:href="http://www.breda.nl/contact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95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ntwerpbestemmingsplan Heuvel, omgeving Montessori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57</meta:user-defined>
    <meta:user-defined meta:name="OVERHEIDop.GmbID/DC.identifier">gmb-2018-2399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1521300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</meta:user-defined>
    <meta:user-defined meta:name="OVERHEIDop.woonplaats">Breda</meta:user-defined>
    <meta:user-defined meta:name="OVERHEIDop.straatnaam">Fröbelstraat</meta:user-defined>
    <meta:user-defined meta:name="OVERHEID.PostcodeHuisnummer/OVERHEIDop.postcodeHuisnummer">4812TH 101</meta:user-defined>
    <meta:user-defined meta:name="OVERHEIDop.straatnaam">Jan Ligthartstraat</meta:user-defined>
    <meta:user-defined meta:name="OVERHEIDgvop.Informatietype/DC.type">Plannen | ruimtelijk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96 398913</meta:user-defined>
    <meta:user-defined meta:name="OVERHEID.EPSG28992/DC.spatial">111130 398920</meta:user-defined>
    <meta:user-defined meta:name="OVERHEIDop.versieInformatie"/>
  </office:meta>
</office:document-meta>
</file>