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nabij nr. 217, Bellingwolde – Vellen van één eik, met herplant (verzenddatum: 29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95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5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5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nabij nr. 217, Bellingwolde – Vellen van één eik, met herplant (verzenddatum: 2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956</meta:user-defined>
    <meta:user-defined meta:name="OVERHEIDop.GmbID/DC.identifier">gmb-2018-2399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AG 217</meta:user-defined>
    <meta:user-defined meta:name="OVERHEIDop.woonplaats">Bellingwolde</meta:user-defined>
    <meta:user-defined meta:name="OVERHEIDop.straatnaam">Hoofd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4087 571665</meta:user-defined>
    <meta:user-defined meta:name="OVERHEIDop.versieInformatie"/>
  </office:meta>
</office:document-meta>
</file>