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Lieve Vrouwekerkhof 1A, horeca-exploitatievergunning, 29-10-2018, Rechtsmiddel: Bezwaar.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Lieve Vrouwekerkhof 1A, horeca-exploitatievergunning, 29-10-2018, Rechtsmiddel: Bezwaar.</text:p>
            <text:p text:style-name="common-al"/>
            <text:p text:style-name="last-al">Stadsberichten, 07-11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5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Lieve Vrouwekerkhof 1A, horeca-exploitatievergunning, 29-10-2018, Rechtsmiddel: Bezwaar.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54</meta:user-defined>
    <meta:user-defined meta:name="OVERHEIDop.GmbID/DC.identifier">gmb-2018-23995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47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1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9 463046</meta:user-defined>
    <meta:user-defined meta:name="OVERHEIDop.versieInformatie"/>
  </office:meta>
</office:document-meta>
</file>