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iseweg N305, het vergroten van de duikers in de Rassenbeektocht en Priemtoch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november 2018 een aanvraag omgevingsvergunning ontvangen voor het vergroten van de duikers in de Rassenbeektocht en Priemtocht, activiteit 1 op de locatie Gooiseweg N305. De aanvraag heeft dossiernummer 18Z0003780.</text:p>
            <text:p text:style-name="common-al"/>
            <text:p text:style-name="common-al"> Ter inzage</text:p>
            <text:p text:style-name="common-al">De stukken liggen vanaf 14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995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oiseweg N305, het vergroten van de duikers in de Rassenbeektocht en Priemtoch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952</meta:user-defined>
    <meta:user-defined meta:name="OVERHEIDop.GmbID/DC.identifier">gmb-2018-239952</meta:user-defined>
    <meta:user-defined meta:name="OVERHEID.TaxonomieBeleidsagenda/OVERHEID.category">Ruimte en infrastructuur | Organisatie en beleid</meta:user-defined>
    <meta:user-defined meta:name="OVERHEIDop.referentienummer">18Z0003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Gooi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8429 490383</meta:user-defined>
    <meta:user-defined meta:name="OVERHEIDop.versieInformatie"/>
  </office:meta>
</office:document-meta>
</file>