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Langestraat 78, het houden van een winter- en zomerterras, 01-11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angestraat 78, het houden van een winter- en zomerterras, 01-11-2018. Rechtsmiddel: Bezwaar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94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4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4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Langestraat 78, het houden van een winter- en zomerterras, 01-11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948</meta:user-defined>
    <meta:user-defined meta:name="OVERHEIDop.GmbID/DC.identifier">gmb-2018-23994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852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K 78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1 463131</meta:user-defined>
    <meta:user-defined meta:name="OVERHEIDop.versieInformatie"/>
  </office:meta>
</office:document-meta>
</file>