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:  18/59829 Sinterklaasfeest d.d. 1 december 2018, winkelcentrum ’t Fort in Apeld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De burgemeester maakt bekend dat hij de volgende vergunning heeft verleend:</text:p>
            <text:p text:style-name="tussenkopcur"/>
            <text:p text:style-name="tussenkopcur"/>
            <text:p text:style-name="tussenkopcur">Omschrijving:  sinterklaasfeest, knutselen, activiteiten voor kinderen en springkussen</text:p>
            <text:p text:style-name="tussenkopcur"/>
            <text:p text:style-name="tussenkopcur"/>
            <text:p text:style-name="tussenkopcur">Datum vergunning:  8 november 2018</text:p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Bezwaar</text:span></text:p>
            <text:p><text:span text:style-name="functie">U en eventuele andere belanghebbenden kunnen op grond van de Algemene wet bestuursrecht tegen dit besluit bezwaar maken. Een bezwaarschrift dient binnen 6 weken na verzending van dit besluit (zie datum) gestuurd te worden naar de burgemeester van Apeldoorn, t.a.v. de eenheid Veiligheid en Recht, Postbus 9033, 7300 ES Apeldoorn. </text:span></text:p>
            <text:p><text:span text:style-name="functie"/></text:p>
            <text:p><text:span text:style-name="functie">Een bezwaarschrift kan ook digitaal ingediend worden via het formulier op www.apeldoorn.nl. Als u uw bezwaarschrift per post verstuurt raad ik u aan een kopie van het besluit mee te sturen.</text:span></text:p>
            <text:p><text:span text:style-name="functie"/></text:p>
            <text:p><text:span text:style-name="functie">Vragen? </text:span></text:p>
            <text:p><text:span text:style-name="functie">Heeft u vragen over de vergunning of wilt u een kopie opvragen? Dan kunt u contact opnemen met het team KCC-C/Vergunningen via tel. 14055 of via apvvergunningen@apeldoorn.nl. </text:span></text:p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239947</text:span><text:line-break/><text:date style:data-style-name="dag" text:fixed="true" text:date-value="2018-11-12"/><text:line-break/><text:date style:data-style-name="jaar" text:fixed="true" text:date-value="2018-1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9947</text:span><text:date style:data-style-name="nicedate" text:fixed="true" text:date-value="2018-1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9947</text:span><text:date style:data-style-name="nicedate" text:fixed="true" text:date-value="2018-1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evenementenvergunning:  18/59829 Sinterklaasfeest d.d. 1 december 2018, winkelcentrum ’t Fort in Apeldoor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12</meta:user-defined>
    <meta:user-defined meta:name="OVERHEIDop.publicationIssue">239947</meta:user-defined>
    <meta:user-defined meta:name="OVERHEIDop.GmbID/DC.identifier">gmb-2018-239947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25DS 301</meta:user-defined>
    <meta:user-defined meta:name="OVERHEIDop.woonplaats">Apeldoorn</meta:user-defined>
    <meta:user-defined meta:name="OVERHEIDop.straatnaam">Linie</meta:user-defined>
    <meta:user-defined meta:name="OVERHEIDgvop.Informatietype/DC.type">Beschikkingen | afhandeling</meta:user-defined>
    <meta:user-defined meta:name="OVERHEID.Gemeente/OVERHEID.authority">Apeldoorn</meta:user-defined>
    <meta:user-defined meta:name="OVERHEID.Gemeente/DCTERMS.publisher">Apeldoorn</meta:user-defined>
    <meta:user-defined meta:name="OVERHEID.EPSG28992/DC.spatial">197144 470040</meta:user-defined>
    <meta:user-defined meta:name="OVERHEIDop.versieInformatie"/>
  </office:meta>
</office:document-meta>
</file>