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mwand op het perceel Oosteinde 102B te Berkhout</text:p>
      <text:section text:name="zakelijke-mededeling_id1-3-2" text:style-name="zakelijke-mededeling">
        <text:section text:name="zakelijke-mededeling-tekst_id1-3-2-1" text:style-name="zakelijke-mededeling-tekst">
          <text:section text:name="tekst_id1-3-2-1-1" text:style-name="tekst">
            <text:p text:style-name="common-al">Op 2 november 2018 heeft de gemeente een aanvraag ontvangen voor een omgevingsvergunning voor het  plaatsen van een  damwand op het perceel Oosteinde 102B te Berkhout. De aanvraag is geregistreerd onder zaaknummer 2018-HZ-05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9946</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46</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46</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damwand op het perceel Oosteinde 102B te Ber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39946</meta:user-defined>
    <meta:user-defined meta:name="OVERHEIDop.GmbID/DC.identifier">gmb-2018-239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AE 102b</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9328 517133</meta:user-defined>
    <meta:user-defined meta:name="OVERHEID.EPSG28992/DC.spatial">129322.88 517098.38</meta:user-defined>
    <meta:user-defined meta:name="OVERHEIDop.versieInformatie"/>
  </office:meta>
</office:document-meta>
</file>