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Langestraat 78, horeca- exploitatievergunning, 01-11-2018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Langestraat 78, horeca- exploitatievergunning, 01-11-2018, Rechtsmiddel: Bezwaar.</text:p>
            <text:p text:style-name="common-al"/>
            <text:p text:style-name="last-al">Stadsberichten, 07-11-201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94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4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4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Horeca-exploitatievergunning, Langestraat 78, horeca- exploitatievergunning, 01-11-2018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943</meta:user-defined>
    <meta:user-defined meta:name="OVERHEIDop.GmbID/DC.identifier">gmb-2018-23994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8527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K 78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41 463131</meta:user-defined>
    <meta:user-defined meta:name="OVERHEIDop.versieInformatie"/>
  </office:meta>
</office:document-meta>
</file>