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ABO-Aanvraag het plaatsen van een dakkapel (voorzijde) en het wijzigen van de zijgevel, Brederostraat 39 4819H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2017/3239</text:p>
            <text:p text:style-name="common-al">
            <text:span text:style-name="nadrukvet">Uiterlijke besluitdatum:</text:span> 20-03-2018</text:p>
            <text:p text:style-name="common-al">
            <text:span text:style-name="nadrukvet">Locatie:</text:span> Brederostraat 39 4819HG Breda</text:p>
            <text:p text:style-name="common-al">
            <text:span text:style-name="nadrukvet">Projectomschrijving:</text:span> WABO-Aanvraag het plaatsen van een dakkapel (voorzijde) en het wijzigen van de zijgevel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994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4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4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WABO-Aanvraag het plaatsen van een dakkapel (voorzijde) en het wijzigen van de zijgevel, Brederostraat 39 4819H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994</meta:user-defined>
    <meta:user-defined meta:name="OVERHEIDop.GmbID/DC.identifier">gmb-2018-23994</meta:user-defined>
    <meta:user-defined meta:name="OVERHEID.TaxonomieBeleidsagenda/OVERHEID.category">Ruimte en infrastructuur | Organisatie en beleid</meta:user-defined>
    <meta:user-defined meta:name="DCTERMS.abstract">WABO-Aanvraag het plaatsen van een dakkapel (voorzijde) en het wijzigen van de zijgev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HG 4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870.647 398902.378</meta:user-defined>
    <meta:user-defined meta:name="OVERHEIDop.versieInformatie"/>
  </office:meta>
</office:document-meta>
</file>