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park 143:  verleende omgevingsvergunning, verbouw en uitbreiden van de ha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udepark 143, 6702 DZ verbouw en uitbreiden van de hal, 2018W1832, verzonden 06-11-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9936</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936</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936</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udepark 143:  verleende omgevingsvergunning, verbouw en uitbreiden van de hal,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936</meta:user-defined>
    <meta:user-defined meta:name="OVERHEIDop.GmbID/DC.identifier">gmb-2018-239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DZ 143</meta:user-defined>
    <meta:user-defined meta:name="OVERHEIDop.woonplaats">Wageningen</meta:user-defined>
    <meta:user-defined meta:name="OVERHEIDop.straatnaam">Nudepark</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678 441067</meta:user-defined>
    <meta:user-defined meta:name="OVERHEIDop.versieInformatie"/>
  </office:meta>
</office:document-meta>
</file>