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31 woningen, Poelkampstraat, Volmolenweg, Kloosterstraat (Eerbeekse Enk, fase 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november 2018</text:p>
            <text:p text:style-name="common-al">Locatie: Poelkampstraat, Volmolenweg, Kloosterstraat (Eerbeekse Enk, fase 2)</text:p>
            <text:p text:style-name="common-al">Voor: het bouwen van 31 woningen</text:p>
            <text:p text:style-name="common-al">Activiteit(en): Bouwen</text:p>
            <text:p text:style-name="common-al">Registratienummer: SXO-2018-10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31 woningen, Poelkampstraat, Volmolenweg, Kloosterstraat (Eerbeekse Enk,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924</meta:user-defined>
    <meta:user-defined meta:name="OVERHEIDop.GmbID/DC.identifier">gmb-2018-23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L 25</meta:user-defined>
    <meta:user-defined meta:name="OVERHEIDop.woonplaats">Eerbeek</meta:user-defined>
    <meta:user-defined meta:name="OVERHEIDop.straatnaam">Volmolenweg</meta:user-defined>
    <meta:user-defined meta:name="OVERHEID.PostcodeHuisnummer/OVERHEIDop.postcodeHuisnummer">6961VT 18</meta:user-defined>
    <meta:user-defined meta:name="OVERHEIDop.straatnaam">Poelkampstraat</meta:user-defined>
    <meta:user-defined meta:name="OVERHEID.PostcodeHuisnummer/OVERHEIDop.postcodeHuisnummer">6961WN 29</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31 457197</meta:user-defined>
    <meta:user-defined meta:name="OVERHEID.EPSG28992/DC.spatial">201086 457295</meta:user-defined>
    <meta:user-defined meta:name="OVERHEID.EPSG28992/DC.spatial">201051 457366</meta:user-defined>
    <meta:user-defined meta:name="OVERHEIDop.versieInformatie"/>
  </office:meta>
</office:document-meta>
</file>