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kennisgeving van een klein evenement in relatie tot de Algemene Plaatselijke Verordening, week 46, 14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Oranje comité Kruiningen, voor het houden van een Sinterklaasintocht in Kruiningen, op 17 november 2018 van 14.00 uur tot 18.00 uur.</text:p>
            <text:p text:style-name="common-al">• Ondernemingsvereniging Yerseke, voor het houden van een Sinterklaasintocht in Yerseke, op 17 november 2018 van 13.00 uur tot 15.00 uur.</text:p>
            <text:p text:style-name="common-al">• Oranjecomité Waarde, voor het houden van een Sinterklaasintocht in Waarde, op 17 november 2018 van 9.30 uur tot 11.30 uur.</text:p>
            <text:p text:style-name="common-al">• Muziekvereniging Scheldegalm, voor het houden van een Sinterklaasintocht in Hansweert, op 24 november 2018 van 14.45 uur tot 18.30 uur.</text:p>
            <text:p text:style-name="common-al"/>
            <text:p text:style-name="common-al">Tegen een kennisgeving van een klein evenement is geen bezwaar en/of beroep mogel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4 novem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99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kennisgeving van een klein evenement in relatie tot de Algemene Plaatselijke Verordening, week 46, 14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20</meta:user-defined>
    <meta:user-defined meta:name="OVERHEIDop.GmbID/DC.identifier">gmb-2018-239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Markt</meta:user-defined>
    <meta:user-defined meta:name="OVERHEID.PostcodeHuisnummer/OVERHEIDop.postcodeHuisnummer">4401ED 6</meta:user-defined>
    <meta:user-defined meta:name="OVERHEIDop.woonplaats">Yerseke</meta:user-defined>
    <meta:user-defined meta:name="OVERHEIDop.straatnaam">Kerkplein</meta:user-defined>
    <meta:user-defined meta:name="OVERHEID.PostcodeHuisnummer/OVERHEIDop.postcodeHuisnummer">4401KA 13</meta:user-defined>
    <meta:user-defined meta:name="OVERHEIDop.straatnaam">Meerpaalweg</meta:user-defined>
    <meta:user-defined meta:name="OVERHEID.PostcodeHuisnummer/OVERHEIDop.postcodeHuisnummer">4414AK</meta:user-defined>
    <meta:user-defined meta:name="OVERHEIDop.woonplaats">Waarde</meta:user-defined>
    <meta:user-defined meta:name="OVERHEIDop.straatnaam">Mauritsstraat</meta:user-defined>
    <meta:user-defined meta:name="OVERHEID.PostcodeHuisnummer/OVERHEIDop.postcodeHuisnummer">4417AJ 44</meta:user-defined>
    <meta:user-defined meta:name="OVERHEIDop.woonplaats">Hansweert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47 385270</meta:user-defined>
    <meta:user-defined meta:name="OVERHEID.EPSG28992/DC.spatial">62133 390130</meta:user-defined>
    <meta:user-defined meta:name="OVERHEID.EPSG28992/DC.spatial">62419 390799</meta:user-defined>
    <meta:user-defined meta:name="OVERHEID.EPSG28992/DC.spatial">63247 381821</meta:user-defined>
    <meta:user-defined meta:name="OVERHEID.EPSG28992/DC.spatial">58770 385278</meta:user-defined>
    <meta:user-defined meta:name="OVERHEIDop.versieInformatie"/>
  </office:meta>
</office:document-meta>
</file>