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Industrieweg 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25824<text:span text:style-name="nadrukvet">Bedrijf</text:span><text:span text:style-name="nadrukvet">:</text:span> Hulshof Mobiliteits Service<text:span text:style-name="nadrukvet">Omschrijving:</text:span> veranderen van het bedrijf <text:span text:style-name="nadrukvet">Locatie:</text:span> Industrieweg 90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1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1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1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Industrieweg 9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18</meta:user-defined>
    <meta:user-defined meta:name="OVERHEIDop.GmbID/DC.identifier">gmb-2018-239918</meta:user-defined>
    <meta:user-defined meta:name="OVERHEID.TaxonomieBeleidsagenda/OVERHEID.category">Huisvesting | Organisatie en beleid</meta:user-defined>
    <meta:user-defined meta:name="OVERHEIDop.referentienummer">125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90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65 463247</meta:user-defined>
    <meta:user-defined meta:name="OVERHEIDop.versieInformatie"/>
  </office:meta>
</office:document-meta>
</file>