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240, 2018-08892, uitbreiding begane grond, 7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91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1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1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240, 2018-08892, uitbreiding begane grond,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17</meta:user-defined>
    <meta:user-defined meta:name="OVERHEIDop.GmbID/DC.identifier">gmb-2018-239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J 240</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62 491427</meta:user-defined>
    <meta:user-defined meta:name="OVERHEIDop.versieInformatie"/>
  </office:meta>
</office:document-meta>
</file>