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50, 2018-08902, astbestsanering van bestaand complex , 7 november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1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150, 2018-08902, astbestsanering van bestaand complex ,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13</meta:user-defined>
    <meta:user-defined meta:name="OVERHEIDop.GmbID/DC.identifier">gmb-2018-239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N 98</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8 489522</meta:user-defined>
    <meta:user-defined meta:name="OVERHEIDop.versieInformatie"/>
  </office:meta>
</office:document-meta>
</file>