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vergunning, gelet op het bepaalde in de artikelen 30b en volgende van de Wet op de Kansspelen alsmede gelet op het bepaalde in het Speelautomatenbesluit, week 46, 14 november 2018</text:p>
      <text:section text:name="zakelijke-mededeling_id1-3-2" text:style-name="zakelijke-mededeling">
        <text:section text:name="zakelijke-mededeling-tekst_id1-3-2-1" text:style-name="zakelijke-mededeling-tekst">
          <text:section text:name="tekst_id1-3-2-1-1" text:style-name="tekst">
            <text:p text:style-name="common-al">De hieronder verleende vergunning is verleend voor de periode van 1 januari 2019 tot en met 31 december 2019 aan:</text:p>
            <text:p text:style-name="common-al"/>
            <text:p text:style-name="common-al">• De heer A. Kaplan, voor het aanwezig hebben van 2 speelautomaten, zijnde 2 kansspelautomaten in Eetcafé Kaplan, Damstraat 18, 4401 AB Yerseke.</text:p>
            <text:p text:style-name="common-al">• De heer O.A. Gaemers, voor het aanwezig hebben van 2 speelautomaten, zijnde 2 kansspelautomaten in het Stations Koffiehuis-Perron 3, Spoorlaan 24, 4413 AT in Krabbendijke.</text:p>
            <text:p text:style-name="common-al">• De heer C.M. van Weele, voor het aanwezig hebben van 2 speelautomaten, zijnde 2 kansspelautomaten in Café Rillywood, Hoofdweg 11, 4411 AN in Rilland.</text:p>
            <text:p text:style-name="common-al"/>
            <text:p text:style-name="common-al">Tegen deze besluiten kan een belanghebbende, binnen zes weken na de dag volgend op de datum van verzending van dit besluit, bezwaar aantekenen bij burgemeester en wethouders van Reimerswaal, Postbus 70, 4416 ZH Kruiningen. De besluiten zijn 14 november 2018 verzonden. De bezwaartermijn loopt van 15 november 2018 tot en met 26 december 2018. Een besluit kunt u uitsluitend inzien na een afspraak met mevrouw Wennekes van de afdeling Bouwen, Milieu en Handhaving. Zij is bereikbaar via ons centrale telefoonnummer 140113 of via ons e-mailadres gemeente@reimerswaal.nl.</text:p>
            <text:p text:style-name="common-al">Wij wijzen u er op dat de werking van dit besluit niet wordt geschorst door het indienen van een bezwaarschrift. Wel kunt u de Voorzieningenrechter van de rechtbank Zeeland-West-Brabant verzoeken een voorlopige voorziening te treffen, indien onverwijlde spoed gelet op de betrokken belangen dat vereist. Voorwaarde is echter wel, dat u ook een bezwaarschrift heeft ingediend. Uw verzoek kunt u richten aan Rechtbank Zeeland-West-Brabant, Team Bestuursrecht, Postbus 90006, 4800 PA Bred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14 november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991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1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1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vergunning, gelet op het bepaalde in de artikelen 30b en volgende van de Wet op de Kansspelen alsmede gelet op het bepaalde in het Speelautomatenbesluit, week 46,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912</meta:user-defined>
    <meta:user-defined meta:name="OVERHEIDop.GmbID/DC.identifier">gmb-2018-239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01AB 18</meta:user-defined>
    <meta:user-defined meta:name="OVERHEIDop.woonplaats">Yerseke</meta:user-defined>
    <meta:user-defined meta:name="OVERHEIDop.straatnaam">Damstraat</meta:user-defined>
    <meta:user-defined meta:name="OVERHEID.PostcodeHuisnummer/OVERHEIDop.postcodeHuisnummer">4413AT 24</meta:user-defined>
    <meta:user-defined meta:name="OVERHEIDop.woonplaats">Krabbendijke</meta:user-defined>
    <meta:user-defined meta:name="OVERHEIDop.straatnaam">Spoorlaan</meta:user-defined>
    <meta:user-defined meta:name="OVERHEID.PostcodeHuisnummer/OVERHEIDop.postcodeHuisnummer">4411AN 11</meta:user-defined>
    <meta:user-defined meta:name="OVERHEIDop.woonplaats">Rilland</meta:user-defined>
    <meta:user-defined meta:name="OVERHEIDop.straatnaam">Hoofd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2087 390376</meta:user-defined>
    <meta:user-defined meta:name="OVERHEID.EPSG28992/DC.spatial">66619 383463</meta:user-defined>
    <meta:user-defined meta:name="OVERHEID.EPSG28992/DC.spatial">71192 381473</meta:user-defined>
    <meta:user-defined meta:name="OVERHEIDop.versieInformatie"/>
  </office:meta>
</office:document-meta>
</file>