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chooltinkweg 7 in Zelhem, het bouwen van een geitenstal, Schooltinkweg 7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oktober 2018 heeft de gemeente Bronckhorst een besluit genomen op de aanvraag voor een omgevingsvergunning. De aanvraag is geregistreerd onder nummer 2017-0111. De aanvraag gaat over het bouwen van een geitenstal, Schooltinkweg 7 in Zelhem aan de Schooltinkweg 7 in Zelhem. De vergunning is verzonden op 9 november 2018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common-al">
            <text:span text:style-name="nadrukvet">Beroep</text:span>
          </text:p>
            <text:p text:style-name="common-al">Bent u het niet eens met deze beslissing op bezwaar? Dan kunt u schriftelijk binnen zes weken na de verzenddatum van dit besluit bij de Rechtbank Gelderland, Afdeling Bestuursrecht, Postbus 9030 6800 EM Arnhem een beroepschrift indienen. Zorgt u er voor dat het in ieder geval de volgende gegevens bevat:</text:p>
            <text:p text:style-name="common-al"/>
            <text:p text:style-name="common-al">uw naam en adres</text:p>
            <text:p text:style-name="common-al">de datum</text:p>
            <text:p text:style-name="common-al">een kopie van het besluit waartegen u beroep aantekent</text:p>
            <text:p text:style-name="common-al">redenen voor het beroep</text:p>
            <text:p text:style-name="common-al">uw handtekening</text:p>
            <text:p text:style-name="common-al"/>
            <text:p text:style-name="common-al">meer weten? Zie <text:a xlink:href="http://www.rechtspraak.nl/" xlink:type="simple">www.rechtspraak.nl</text:a></text:p>
            <text:p text:style-name="common-al"/>
            <text:p text:style-name="common-al">Ook kunt u bij de Voorzieningenrechter van de Rechtbank Gelderland een voorlopige voorziening en/of schorsing van het besluit vragen. Zo kunt u in een dringend geval, in afwachting van de beslissing op uw beroep, voorlopig mogelijk nadelige gevolgen van het besluit voorkomen. Meer weten? Zie <text:a xlink:href="http://www.rechtspraak.nl/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991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1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1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Schooltinkweg 7 in Zelhem, het bouwen van een geitenstal, Schooltinkweg 7 in Zel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11</meta:user-defined>
    <meta:user-defined meta:name="OVERHEIDop.GmbID/DC.identifier">gmb-2018-239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MA 7</meta:user-defined>
    <meta:user-defined meta:name="OVERHEIDop.woonplaats">Zelhem</meta:user-defined>
    <meta:user-defined meta:name="OVERHEIDop.straatnaam">Schooltin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MAOBM_toelichting_def10012017.pdf|exb-2018-65663</meta:user-defined>
    <meta:user-defined meta:name="OVERHEIDop.externeBijlage">2741737_1484044049041_MAOBM_bijlage_2_Vstacks.pdf|exb-2018-65664</meta:user-defined>
    <meta:user-defined meta:name="OVERHEIDop.externeBijlage">2741737_1484044062180_MAOBM_bijlage_3_ontvNbw.pdf|exb-2018-65665</meta:user-defined>
    <meta:user-defined meta:name="OVERHEIDop.externeBijlage">2741737_1484044073886_MAOBM_bijlage_4_ISL3a.pdf|exb-2018-65666</meta:user-defined>
    <meta:user-defined meta:name="OVERHEIDop.externeBijlage">Melding_AIMsessie_Av5oa0uoy0j.pdf|exb-2018-65667</meta:user-defined>
    <meta:user-defined meta:name="OVERHEIDop.externeBijlage">Foto"s|exb-2018-65668</meta:user-defined>
    <meta:user-defined meta:name="OVERHEIDop.externeBijlage">2741737_1484813826026_2016-BO-Stapelbroek_2-2.pdf|exb-2018-65669</meta:user-defined>
    <meta:user-defined meta:name="OVERHEIDop.externeBijlage">2741737_1484814730323_2016-BO-Stapelbroek_1-2.pdf|exb-2018-65670</meta:user-defined>
    <meta:user-defined meta:name="OVERHEIDop.externeBijlage">statische_berekening.pdf|exb-2018-65671</meta:user-defined>
    <meta:user-defined meta:name="OVERHEIDop.externeBijlage">Brf_aanvullingen_MtsStapelbroek_08032017.pdf|exb-2018-65672</meta:user-defined>
    <meta:user-defined meta:name="OVERHEIDop.externeBijlage">2741737_1488978184831_Aanvulling_plattegrond.pdf|exb-2018-65673</meta:user-defined>
    <meta:user-defined meta:name="OVERHEIDop.externeBijlage">Akoestischrapport_22052017.pdf|exb-2018-65674</meta:user-defined>
    <meta:user-defined meta:name="OVERHEIDop.externeBijlage">2741737_1498634844080_02550-18563-04_BrfDPA.pdf|exb-2018-65675</meta:user-defined>
    <meta:user-defined meta:name="OVERHEIDop.externeBijlage">V-stacksberekening.pdf|exb-2018-65676</meta:user-defined>
    <meta:user-defined meta:name="OVERHEIDop.externeBijlage">publiceerbare vergunning.pdf|exb-2018-65677</meta:user-defined>
    <meta:user-defined meta:name="OVERHEIDop.externeBijlage">Aanvulling_OLOformulier_pdf.pdf|exb-2018-65678</meta:user-defined>
    <meta:user-defined meta:name="OVERHEIDop.externeBijlage">publiceerbare aanvraag|exb-2018-65679</meta:user-defined>
    <meta:user-defined meta:name="OVERHEIDop.externeBijlage">Advies OBM def_Schooltinkweg 7 Zelhem.1.pdf|exb-2018-65680</meta:user-defined>
    <meta:user-defined meta:name="OVERHEID.EPSG28992/DC.spatial">218001 448376</meta:user-defined>
    <meta:user-defined meta:name="OVERHEIDop.versieInformatie"/>
  </office:meta>
</office:document-meta>
</file>