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sweg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8 besloten om de beslistermijn voor de aanvraag met zaaknummer OV-2018-0457 voor een omgevingsvergunning voor hetvergroten van een laboratorium<text:span text:style-name="nadrukvet"/>op locatie Koningsweg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90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sweg 15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02</meta:user-defined>
    <meta:user-defined meta:name="OVERHEIDop.GmbID/DC.identifier">gmb-2018-239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078.03 465427.39</meta:user-defined>
    <meta:user-defined meta:name="OVERHEIDop.versieInformatie"/>
  </office:meta>
</office:document-meta>
</file>