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Raadhuisstraat tussen 3a en 5,  5473 GJ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vrijstaande woning en aanleg in-uitrit</text:p>
            <text:p text:style-name="common-al">datum ontvangst: 07-11-2018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/>
            <text:p text:style-name="common-al">Gemeente Bernheze-Wet algemene bepalingen omgevingsrecht-Reguliere procedure</text:p>
            <text:p text:style-name="common-al">Heesch, 14 november 2018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3990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990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Raadhuisstraat tussen 3a en 5,  5473 GJ Heeswijk-Dinth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39900</meta:user-defined>
    <meta:user-defined meta:name="OVERHEIDop.GmbID/DC.identifier">gmb-2018-23990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3GJ 5</meta:user-defined>
    <meta:user-defined meta:name="OVERHEIDop.woonplaats">Heeswijk-Dinther</meta:user-defined>
    <meta:user-defined meta:name="OVERHEIDop.straatnaam">Raadhuisstraat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1634 406544</meta:user-defined>
    <meta:user-defined meta:name="OVERHEIDop.versieInformatie"/>
  </office:meta>
</office:document-meta>
</file>