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2 bomen op het perceel Miga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18 heeft het college van burgemeester en wethouders van de gemeente Dalfsen een aanvraag ontvangen voor het kappen van 2 bomen op het perceel Migaweg in Lemelerveld. De aanvraag is geregistreerd onder zaaknummer Z/18/59260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96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9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96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2 bomen op het perceel Migaweg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896</meta:user-defined>
    <meta:user-defined meta:name="OVERHEIDop.GmbID/DC.identifier">gmb-2018-239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S 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835 495975</meta:user-defined>
    <meta:user-defined meta:name="OVERHEIDop.versieInformatie"/>
  </office:meta>
</office:document-meta>
</file>