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hoek Wolfshoeksestraat en Bouwlustlaan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469</text:p>
            <text:p text:style-name="common-al">Omschrijving: het vergroten van het rioolgemaal</text:p>
            <text:p text:style-name="common-al">Adres:  hoek Wolfshoeksestraat en Bouwlustlaanessen Kad. sect. A nr. 1304 Ressen</text:p>
            <text:p text:style-name="common-al">Activiteiten: Bouwen, Strijdig Gebruik gronden/bouwwerken met RO </text:p>
            <text:p text:style-name="common-al">Besluit: Verlenen</text:p>
            <text:p text:style-name="common-al">Datum ondertekening: 6 november 2018</text:p>
            <text:p text:style-name="common-al">Datum verzending: 6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89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9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9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hoek Wolfshoeksestraat en Bouwlustlaan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94</meta:user-defined>
    <meta:user-defined meta:name="OVERHEIDop.GmbID/DC.identifier">gmb-2018-23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DH 14</meta:user-defined>
    <meta:user-defined meta:name="OVERHEIDop.woonplaats">Ressen</meta:user-defined>
    <meta:user-defined meta:name="OVERHEIDop.straatnaam">Hoeksehof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7935 433600</meta:user-defined>
    <meta:user-defined meta:name="OVERHEIDop.versieInformatie"/>
  </office:meta>
</office:document-meta>
</file>