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32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SXO-20182934 voor een evenementenvergunning voor de winterfair tbv KIKA op 01-12-2018 op locatie Tiendweg 32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89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 32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90</meta:user-defined>
    <meta:user-defined meta:name="OVERHEIDop.GmbID/DC.identifier">gmb-2018-23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C 3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48 439482</meta:user-defined>
    <meta:user-defined meta:name="OVERHEIDop.versieInformatie"/>
  </office:meta>
</office:document-meta>
</file>