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ietkamp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3453</text:p>
            <text:p text:style-name="common-al">Omschrijving: het wijzigen van slaapgelegenheid voor seizoensarbeiders (legalisatie)</text:p>
            <text:p text:style-name="common-al">Adres: Rietkamp 6A Huissen</text:p>
            <text:p text:style-name="common-al">Activiteiten: Bouwen, Strijdig Gebruik gronden/bouwwerken met RO </text:p>
            <text:p text:style-name="common-al">Besluit: Verlenen</text:p>
            <text:p text:style-name="common-al">Datum ondertekening: 5 november 2018</text:p>
            <text:p text:style-name="common-al">Datum verzending: 5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8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ietkamp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84</meta:user-defined>
    <meta:user-defined meta:name="OVERHEIDop.GmbID/DC.identifier">gmb-2018-239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26 438627</meta:user-defined>
    <meta:user-defined meta:name="OVERHEIDop.versieInformatie"/>
  </office:meta>
</office:document-meta>
</file>