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ssense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214</text:p>
            <text:p text:style-name="common-al">Omschrijving: nieuwbouw van een woning</text:p>
            <text:p text:style-name="common-al">Adres:  Ressensestraat 42 Ressen</text:p>
            <text:p text:style-name="common-al">Activiteit: Bouwen</text:p>
            <text:p text:style-name="common-al">Besluit: Verlenen</text:p>
            <text:p text:style-name="common-al">Datum ondertekening: 6 november 2018</text:p>
            <text:p text:style-name="common-al">Datum verzending: 6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88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8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8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ssensestraat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880</meta:user-defined>
    <meta:user-defined meta:name="OVERHEIDop.GmbID/DC.identifier">gmb-2018-239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4DA 21</meta:user-defined>
    <meta:user-defined meta:name="OVERHEIDop.woonplaats">Ressen</meta:user-defined>
    <meta:user-defined meta:name="OVERHEIDop.straatnaam">Ressen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8395 433722</meta:user-defined>
    <meta:user-defined meta:name="OVERHEIDop.versieInformatie"/>
  </office:meta>
</office:document-meta>
</file>